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23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24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25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26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27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29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30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31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32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33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34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35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36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37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38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39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40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41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42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43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44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45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46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47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48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49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50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51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52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53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54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55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56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57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58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59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60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61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62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63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64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65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66" style:parent-style-name="Normal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La colo de Péronne</text:p>
      <text:p text:style-name="P2"/>
      <text:p text:style-name="P3">Née y’a plus de 60 ans</text:p>
      <text:p text:style-name="P4">Elle en vu passer des gens</text:p>
      <text:p text:style-name="P5">Des p’tits, des jeunes, des vieux, des<text:s/>grands</text:p>
      <text:p text:style-name="P6">Vraiment différents</text:p>
      <text:p text:style-name="P7"/>
      <text:p text:style-name="P8">Ils se sont tous bien amusés</text:p>
      <text:p text:style-name="P9">Ont travaillé et ont chanté</text:p>
      <text:p text:style-name="P10">De belles histoires se sont créées</text:p>
      <text:p text:style-name="P11">Au fil des années</text:p>
      <text:p text:style-name="P12"/>
      <text:p text:style-name="P13">Refrain :</text:p>
      <text:p text:style-name="P14">La colo de Péronne<text:s/>(x2)</text:p>
      <text:p text:style-name="P15">Au soleil sous la pluie</text:p>
      <text:p text:style-name="P16">A midi ou à minuit</text:p>
      <text:p text:style-name="P17">Il y a tout ce que vous voulez</text:p>
      <text:p text:style-name="P18">Pour bien rigoler</text:p>
      <text:p text:style-name="P19"/>
      <text:p text:style-name="P20">Dans les grottes ou au ruisseau</text:p>
      <text:p text:style-name="P21">A quatre pattes ou en vélo</text:p>
      <text:p text:style-name="P22">Il y a toujours quelques monos</text:p>
      <text:p text:style-name="P23">Pour faire les idiots</text:p>
      <text:p text:style-name="P24"/>
      <text:p text:style-name="P25">A Montrevel, dans les collines,</text:p>
      <text:p text:style-name="P26">A Saint Maurice, à la piscine,</text:p>
      <text:p text:style-name="P27">On court, on saute entre copines, on se taquine</text:p>
      <text:p text:style-name="P28"/>
      <text:p text:style-name="P29">Refrain :</text:p>
      <text:p text:style-name="P30">La colo de Péronne (x2)</text:p>
      <text:p text:style-name="P31">Au soleil sous la pluie</text:p>
      <text:soft-page-break/>
      <text:p text:style-name="P32">A midi ou à minuit</text:p>
      <text:p text:style-name="P33">Il y a tout ce que vous voulez</text:p>
      <text:p text:style-name="P34">Pour bien rigoler</text:p>
      <text:p text:style-name="P35"/>
      <text:p text:style-name="P36">On est venu, on a joué, on a nagé et rigolé</text:p>
      <text:p text:style-name="P37">Et déjà l’heure de se quitter est arrivée</text:p>
      <text:p text:style-name="P38"/>
      <text:p text:style-name="P39">On reviendra l’année prochaine<text:s/></text:p>
      <text:p text:style-name="P40">Tout simplement parce que l’on aime</text:p>
      <text:p text:style-name="P41">Etre avec vous on adore ça<text:s/></text:p>
      <text:p text:style-name="P42">C’est très sympa !</text:p>
      <text:p text:style-name="P43"/>
      <text:p text:style-name="P44">Refrain :</text:p>
      <text:p text:style-name="P45">La colo de Péronne (x2)</text:p>
      <text:p text:style-name="P46">Au soleil sous la pluie</text:p>
      <text:p text:style-name="P47">A midi ou à minuit</text:p>
      <text:p text:style-name="P48">Il y a tout ce que vous voulez</text:p>
      <text:p text:style-name="P49">Pour bien rigoler</text:p>
      <text:p text:style-name="P50"/>
      <text:p text:style-name="P51"/>
      <text:p text:style-name="P52">Léa, JP, Paul et David</text:p>
      <text:p text:style-name="P53">Aïna, Meuh Meuh,<text:s/><text:s/>les<text:s/>trois<text:s/>Maximes</text:p>
      <text:p text:style-name="P54">Françoise Capet, Fifi, Baptiste,</text:p>
      <text:p text:style-name="P55">Mylène et Camille,</text:p>
      <text:p text:style-name="P56"/>
      <text:p text:style-name="P57">Julien, Damien, Jess, Valentin,</text:p>
      <text:p text:style-name="P58">Clément, Clémence, Sarah, Constance,</text:p>
      <text:p text:style-name="P59">Françoise, les Pierres, Juliette, Pierrette, Delphine, Aline</text:p>
      <text:p text:style-name="P60">MERCI…</text:p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ju</meta:initial-creator>
    <dc:creator>Alain</dc:creator>
    <meta:creation-date>2013-08-21T07:46:00Z</meta:creation-date>
    <dc:date>2013-08-21T07:46:00Z</dc:date>
    <meta:print-date>2013-08-20T19:5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2" meta:character-count="1311" meta:row-count="9" meta:non-whitespace-character-count="1111"/>
  </office:meta>
</office:document-meta>
</file>